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first-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lastrow-empty-left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left"/>
      <style:text-properties/>
    </style:style>
    <style:style style:name="lastrow-first-empty-left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left"/>
      <style:text-properties/>
    </style:style>
    <style:style style:name="lastrow-righ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lastrow-right-bottom-" style:family="text" style:parent-style-name="lastrow-right-bottom-">
      <style:text-properties style:text-position="33%"/>
    </style:style>
    <style:style style:name="strong-firstrow-right-bottom-" style:family="text" style:parent-style-name="firstrow-right-bottom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1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first-empty-left-top-">
            <text:p/>
          </table:table-cell>
          <table:table-cell office:value-type="string" table:style-name="firstrow-right-bottom-">
            <text:p><text:span text:style-name="strong-firstrow-right-bottom-">CLP Power</text:span></text:p>
          </table:table-cell>
          <table:table-cell office:value-type="string" table:style-name="firstrow-right-bottom-">
            <text:p><text:span text:style-name="strong-firstrow-right-bottom-">Singapore</text:span></text:p>
          </table:table-cell>
          <table:table-cell office:value-type="string" table:style-name="firstrow-right-bottom-">
            <text:p><text:span text:style-name="strong-firstrow-right-bottom-">Sydney (CBD)</text:span></text:p>
          </table:table-cell>
          <table:table-cell office:value-type="string" table:style-name="firstrow-right-bottom-">
            <text:p><text:span text:style-name="strong-firstrow-right-bottom-">London</text:span></text:p>
          </table:table-cell>
          <table:table-cell office:value-type="string" table:style-name="firstrow-right-bottom-">
            <text:p><text:span text:style-name="strong-firstrow-right-bottom-">New York</text:span></text:p>
          </table:table-cell>
        </table:table-row>
        <table:table-row table:style-name="ro1">
          <table:table-cell office:value-type="string" table:style-name="first-left-bottom-">
            <text:p>Unplanned customer minutes lost per year</text:p>
          </table:table-cell>
          <table:table-cell office:value-type="float" table:style-name="right-bottom-n-d1-" office:value="1.0"/>
          <table:table-cell office:value-type="float" table:style-name="right-bottom-n-d1-" office:value="1.6"/>
          <table:table-cell office:value-type="float" table:style-name="right-bottom-n-" office:value="14"/>
          <table:table-cell office:value-type="float" table:style-name="right-bottom-n-" office:value="14"/>
          <table:table-cell office:value-type="float" table:style-name="right-bottom-n-" office:value="29"/>
        </table:table-row>
        <table:table-row table:style-name="ro1">
          <table:table-cell office:value-type="string" table:style-name="lastrow-first-empty-left-top-">
            <text:p/>
          </table:table-cell>
          <table:table-cell office:value-type="string" table:style-name="lastrow-right-bottom-">
            <text:p><text:span text:style-name="sup-lastrow-right-bottom-">1</text:span><text:span text:style-name="sup-lastrow-right-bottom-">2</text:span><text:span text:style-name="sup-lastrow-right-bottom-">3</text:span></text:p>
          </table:table-cell>
          <table:table-cell office:value-type="string" table:style-name="lastrow-empty-left-top-">
            <text:p/>
          </table:table-cell>
          <table:table-cell office:value-type="string" table:style-name="lastrow-empty-left-top-">
            <text:p/>
          </table:table-cell>
          <table:table-cell office:value-type="string" table:style-name="lastrow-empty-left-top-">
            <text:p/>
          </table:table-cell>
          <table:table-cell office:value-type="string" table:style-name="lastrow-empty-left-top-">
            <text:p/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2019-2021 average for CLP Power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2018-2020 average for all cities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There are no overhead lines in Singapore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8T04:37:26Z</meta:creation-date>
    <dc:title>CLP Sustainability Report 2021 - Year in review</dc:title>
    <dc:language>en-gb</dc:language>
  </office:meta>
</office:document-meta>
</file>